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2" svg:font-family="'Lucida Sans'" style:font-family-generic="swiss"/>
    <style:font-face style:name="Liberation Sans" svg:font-family="'Liberation Sans'"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0db272" officeooo:paragraph-rsid="000db272" style:font-size-asian="15.75pt" style:font-weight-asian="bold" style:font-size-complex="18pt" style:font-weight-complex="bold"/>
    </style:style>
    <style:style style:name="P2" style:family="paragraph" style:parent-style-name="Standard">
      <style:paragraph-properties fo:line-height="150%" fo:text-align="justify" style:justify-single-word="false"/>
      <style:text-properties style:font-name="Times New Roman" fo:font-size="14pt" fo:font-weight="normal" officeooo:rsid="00114c17" officeooo:paragraph-rsid="00114c17" style:font-size-asian="14pt" style:font-weight-asian="normal" style:font-size-complex="14pt" style:font-weight-complex="normal"/>
    </style:style>
    <style:style style:name="P3" style:family="paragraph" style:parent-style-name="Standard">
      <style:paragraph-properties fo:line-height="150%" fo:text-align="justify" style:justify-single-word="false"/>
      <style:text-properties style:font-name="Times New Roman" fo:font-size="14pt" fo:font-weight="normal" officeooo:rsid="0014be52" officeooo:paragraph-rsid="0014be52"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style:font-name="Times New Roman" fo:font-size="14pt" fo:font-weight="normal" officeooo:rsid="001aadd2" officeooo:paragraph-rsid="001aadd2" style:font-size-asian="14pt" style:font-weight-asian="normal" style:font-size-complex="14pt" style:font-weight-complex="normal"/>
    </style:style>
    <style:style style:name="P5" style:family="paragraph" style:parent-style-name="Standard">
      <style:paragraph-properties fo:line-height="150%" fo:text-align="justify" style:justify-single-word="false"/>
      <style:text-properties style:font-name="Times New Roman" fo:font-size="14pt" fo:font-weight="normal" officeooo:rsid="0016afd3" officeooo:paragraph-rsid="0016afd3"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style:font-name="Times New Roman" fo:font-size="14pt" fo:font-weight="normal" officeooo:rsid="001b35aa" officeooo:paragraph-rsid="001b35aa"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style:font-name="Times New Roman" fo:font-size="14pt" fo:font-weight="normal" officeooo:rsid="001cc0d5" officeooo:paragraph-rsid="001cc0d5" style:font-size-asian="12.25pt" style:font-weight-asian="normal" style:font-size-complex="14pt" style:font-weight-complex="normal"/>
    </style:style>
    <style:style style:name="P8" style:family="paragraph" style:parent-style-name="Standard">
      <style:paragraph-properties fo:line-height="150%" fo:text-align="justify" style:justify-single-word="false"/>
      <style:text-properties style:font-name="Times New Roman" fo:font-size="14pt" fo:font-weight="normal" officeooo:rsid="0021d157" officeooo:paragraph-rsid="0021d157" style:font-size-asian="12.25pt" style:font-weight-asian="normal" style:font-size-complex="14pt" style:font-weight-complex="normal"/>
    </style:style>
    <style:style style:name="P9" style:family="paragraph" style:parent-style-name="Standard">
      <style:paragraph-properties fo:line-height="150%" fo:text-align="justify" style:justify-single-word="false"/>
      <style:text-properties style:font-name="Times New Roman" fo:font-size="14pt" fo:font-weight="bold" officeooo:rsid="0014be52" officeooo:paragraph-rsid="0014be52" style:font-size-asian="12.25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Times New Roman" fo:font-size="18pt" fo:font-weight="bold" officeooo:rsid="0014be52" officeooo:paragraph-rsid="0014be52" style:font-size-asian="15.75pt" style:font-weight-asian="bold" style:font-size-complex="18pt" style:font-weight-complex="bold"/>
    </style:style>
    <style:style style:name="P11" style:family="paragraph" style:parent-style-name="Standard">
      <style:paragraph-properties fo:line-height="150%" fo:text-align="justify" style:justify-single-word="false"/>
      <style:text-properties style:font-name="Times New Roman" fo:font-size="18pt" fo:font-weight="bold" officeooo:rsid="001cc0d5" officeooo:paragraph-rsid="001cc0d5" style:font-size-asian="15.75pt" style:font-weight-asian="bold" style:font-size-complex="18pt" style:font-weight-complex="bold"/>
    </style:style>
    <style:style style:name="P12" style:family="paragraph" style:parent-style-name="Default_7e_LT_7e_Titel">
      <style:paragraph-properties fo:line-height="150%" fo:text-align="justify" style:justify-single-word="false"/>
      <style:text-properties fo:font-size="14pt" fo:font-weight="normal" officeooo:rsid="000db272" officeooo:paragraph-rsid="000ea378" style:font-size-asian="14pt" style:font-weight-asian="normal" style:font-size-complex="14pt" style:font-weight-complex="normal"/>
    </style:style>
    <style:style style:name="P13" style:family="paragraph" style:parent-style-name="Default_7e_LT_7e_Titel">
      <style:paragraph-properties fo:line-height="150%" fo:text-align="justify" style:justify-single-word="false"/>
      <style:text-properties fo:font-size="18pt" fo:font-weight="bold" officeooo:rsid="000ea378" officeooo:paragraph-rsid="000ea378" style:font-size-asian="15.75pt" style:font-weight-asian="bold" style:font-size-complex="18pt" style:font-weight-complex="bold"/>
    </style:style>
    <style:style style:name="P14" style:family="paragraph" style:parent-style-name="Default_7e_LT_7e_Titel">
      <style:paragraph-properties fo:line-height="150%" fo:text-align="justify" style:justify-single-word="false"/>
      <style:text-properties fo:font-size="18pt" fo:font-weight="bold" officeooo:rsid="001aadd2" officeooo:paragraph-rsid="001aadd2" style:font-size-asian="15.75pt" style:font-weight-asian="bold" style:font-size-complex="18pt" style:font-weight-complex="bold"/>
    </style:style>
    <style:style style:name="P15" style:family="paragraph" style:parent-style-name="Default_7e_LT_7e_Titel">
      <style:paragraph-properties fo:line-height="150%" fo:text-align="justify" style:justify-single-word="false"/>
      <style:text-properties style:font-name="Times New Roman" fo:font-size="14pt" fo:font-weight="normal" officeooo:rsid="000db272" officeooo:paragraph-rsid="000db272" style:font-size-asian="14pt" style:font-weight-asian="normal" style:font-size-complex="14pt" style:font-weight-complex="normal"/>
    </style:style>
    <style:style style:name="P16" style:family="paragraph" style:parent-style-name="Default_7e_LT_7e_Titel">
      <style:paragraph-properties fo:line-height="150%" fo:text-align="justify" style:justify-single-word="false"/>
      <style:text-properties style:font-name="Times New Roman" fo:font-size="14pt" fo:font-weight="normal" officeooo:rsid="000db272" officeooo:paragraph-rsid="000ea378" style:font-size-asian="14pt" style:font-weight-asian="normal" style:font-size-complex="14pt" style:font-weight-complex="normal"/>
    </style:style>
    <style:style style:name="P17" style:family="paragraph" style:parent-style-name="Default_7e_LT_7e_Titel">
      <style:paragraph-properties fo:line-height="150%" fo:text-align="justify" style:justify-single-word="false"/>
      <style:text-properties style:font-name="Times New Roman" fo:font-size="14pt" fo:font-weight="normal" officeooo:rsid="000ff582" officeooo:paragraph-rsid="000ff582" style:font-size-asian="14pt" style:font-weight-asian="normal" style:font-size-complex="14pt" style:font-weight-complex="normal"/>
    </style:style>
    <style:style style:name="P18" style:family="paragraph" style:parent-style-name="Default_7e_LT_7e_Titel">
      <style:paragraph-properties fo:line-height="150%" fo:text-align="justify" style:justify-single-word="false"/>
      <style:text-properties style:font-name="Times New Roman" fo:font-size="14pt" fo:font-weight="normal" officeooo:rsid="00114c17" officeooo:paragraph-rsid="00114c17" style:font-size-asian="14pt" style:font-weight-asian="normal" style:font-size-complex="14pt" style:font-weight-complex="normal"/>
    </style:style>
    <style:style style:name="P19" style:family="paragraph" style:parent-style-name="Default_7e_LT_7e_Titel">
      <style:paragraph-properties fo:line-height="150%" fo:text-align="justify" style:justify-single-word="false"/>
      <style:text-properties style:font-name="Times New Roman" fo:font-size="14pt" fo:font-weight="normal" officeooo:rsid="0014be52" officeooo:paragraph-rsid="0014be52" style:font-size-asian="14pt" style:font-weight-asian="normal" style:font-size-complex="14pt" style:font-weight-complex="normal"/>
    </style:style>
    <style:style style:name="P20" style:family="paragraph" style:parent-style-name="Default_7e_LT_7e_Titel">
      <style:paragraph-properties fo:line-height="150%" fo:text-align="justify" style:justify-single-word="false"/>
      <style:text-properties style:font-name="Times New Roman" fo:font-size="14pt" fo:font-weight="normal" officeooo:rsid="001aadd2" officeooo:paragraph-rsid="001ac913" style:font-size-asian="14pt" style:font-weight-asian="normal" style:font-size-complex="14pt" style:font-weight-complex="normal"/>
    </style:style>
    <style:style style:name="P21" style:family="paragraph" style:parent-style-name="Default_7e_LT_7e_Titel">
      <style:paragraph-properties fo:line-height="150%" fo:text-align="justify" style:justify-single-word="false"/>
      <style:text-properties style:font-name="Times New Roman" fo:font-size="14pt" fo:font-weight="normal" officeooo:rsid="001aadd2" officeooo:paragraph-rsid="001b0437" style:font-size-asian="14pt" style:font-weight-asian="normal" style:font-size-complex="14pt" style:font-weight-complex="normal"/>
    </style:style>
    <style:style style:name="P22" style:family="paragraph" style:parent-style-name="Default_7e_LT_7e_Titel">
      <style:paragraph-properties fo:line-height="150%" fo:text-align="justify" style:justify-single-word="false"/>
      <style:text-properties style:font-name="Times New Roman" fo:font-size="14pt" fo:font-weight="normal" officeooo:rsid="001aadd2" officeooo:paragraph-rsid="001b35aa" style:font-size-asian="14pt" style:font-weight-asian="normal" style:font-size-complex="14pt" style:font-weight-complex="normal"/>
    </style:style>
    <style:style style:name="P23" style:family="paragraph" style:parent-style-name="Default_7e_LT_7e_Titel">
      <style:paragraph-properties fo:line-height="150%" fo:text-align="justify" style:justify-single-word="false"/>
      <style:text-properties style:font-name="Times New Roman" fo:font-size="14pt" fo:font-weight="normal" officeooo:rsid="001b35aa" officeooo:paragraph-rsid="001b35aa" style:font-size-asian="14pt" style:font-weight-asian="normal" style:font-size-complex="14pt" style:font-weight-complex="normal"/>
    </style:style>
    <style:style style:name="P24" style:family="paragraph" style:parent-style-name="Default_7e_LT_7e_Titel">
      <style:paragraph-properties fo:line-height="150%" fo:text-align="justify" style:justify-single-word="false"/>
      <style:text-properties style:font-name="Times New Roman" fo:font-size="14pt" fo:font-weight="normal" officeooo:rsid="001b35aa" officeooo:paragraph-rsid="001f10ab" style:font-size-asian="14pt" style:font-weight-asian="normal" style:font-size-complex="14pt" style:font-weight-complex="normal"/>
    </style:style>
    <style:style style:name="P25" style:family="paragraph" style:parent-style-name="Default_7e_LT_7e_Titel">
      <style:paragraph-properties fo:line-height="150%" fo:text-align="justify" style:justify-single-word="false"/>
      <style:text-properties style:font-name="Times New Roman" fo:font-size="14pt" fo:font-weight="normal" officeooo:rsid="001b35aa" officeooo:paragraph-rsid="00206278" style:font-size-asian="14pt" style:font-weight-asian="normal" style:font-size-complex="14pt" style:font-weight-complex="normal"/>
    </style:style>
    <style:style style:name="P26" style:family="paragraph" style:parent-style-name="Default_7e_LT_7e_Titel">
      <style:paragraph-properties fo:line-height="150%" fo:text-align="justify" style:justify-single-word="false"/>
      <style:text-properties style:font-name="Times New Roman" fo:font-size="18pt" fo:font-weight="bold" officeooo:rsid="00114c17" officeooo:paragraph-rsid="00114c17" style:font-size-asian="15.75pt" style:font-weight-asian="bold" style:font-size-complex="18pt" style:font-weight-complex="bold"/>
    </style:style>
    <style:style style:name="P27" style:family="paragraph" style:parent-style-name="Default_7e_LT_7e_Titel">
      <style:paragraph-properties fo:line-height="150%" fo:text-align="justify" style:justify-single-word="false"/>
      <style:text-properties style:font-name="Times New Roman" fo:font-size="18pt" fo:font-weight="bold" officeooo:rsid="000db272" officeooo:paragraph-rsid="000db272" style:font-size-asian="15.75pt" style:font-weight-asian="bold" style:font-size-complex="18pt" style:font-weight-complex="bold"/>
    </style:style>
    <style:style style:name="P28" style:family="paragraph" style:parent-style-name="Default_7e_LT_7e_Titel">
      <style:paragraph-properties fo:line-height="150%" fo:text-align="justify" style:justify-single-word="false"/>
      <style:text-properties style:font-name="Times New Roman" fo:font-size="18pt" fo:font-weight="bold" officeooo:rsid="001b35aa" officeooo:paragraph-rsid="001b35aa" style:font-size-asian="15.75pt" style:font-weight-asian="bold" style:font-size-complex="18pt" style:font-weight-complex="bold"/>
    </style:style>
    <style:style style:name="P29" style:family="paragraph" style:parent-style-name="Default_7e_LT_7e_Titel">
      <style:paragraph-properties fo:line-height="150%" fo:text-align="justify" style:justify-single-word="false"/>
      <style:text-properties officeooo:paragraph-rsid="00194152"/>
    </style:style>
    <style:style style:name="P30" style:family="paragraph" style:parent-style-name="Default_7e_LT_7e_Titel">
      <style:paragraph-properties fo:line-height="150%" fo:text-align="justify" style:justify-single-word="false"/>
      <style:text-properties officeooo:paragraph-rsid="001a857f"/>
    </style:style>
    <style:style style:name="P31" style:family="paragraph" style:parent-style-name="Default_7e_LT_7e_Titel">
      <style:paragraph-properties fo:line-height="150%" fo:text-align="justify" style:justify-single-word="false"/>
      <style:text-properties officeooo:paragraph-rsid="001aadd2"/>
    </style:style>
    <style:style style:name="P32" style:family="paragraph" style:parent-style-name="Default_7e_LT_7e_Titel">
      <style:paragraph-properties fo:line-height="150%" fo:text-align="justify" style:justify-single-word="false"/>
      <style:text-properties officeooo:rsid="001aadd2" officeooo:paragraph-rsid="001aadd2"/>
    </style:style>
    <style:style style:name="P33" style:family="paragraph" style:parent-style-name="Default_7e_LT_7e_Titel">
      <style:paragraph-properties fo:line-height="150%" fo:text-align="justify" style:justify-single-word="false"/>
      <style:text-properties style:font-name="Times New Roman" fo:font-size="14pt" fo:font-weight="bold" officeooo:rsid="001aadd2" officeooo:paragraph-rsid="001aadd2" style:font-size-asian="14pt" style:font-weight-asian="bold" style:font-size-complex="14pt" style:font-weight-complex="bold"/>
    </style:style>
    <style:style style:name="P34" style:family="paragraph" style:parent-style-name="Default_7e_LT_7e_Titel">
      <style:paragraph-properties fo:line-height="150%" fo:text-align="justify" style:justify-single-word="false"/>
      <style:text-properties style:font-name="Times New Roman" fo:font-size="14pt" fo:font-weight="normal" officeooo:rsid="001aadd2" officeooo:paragraph-rsid="001aadd2" style:font-size-asian="14pt" style:font-weight-asian="normal" style:font-size-complex="14pt" style:font-weight-complex="normal"/>
    </style:style>
    <style:style style:name="P35" style:family="paragraph" style:parent-style-name="Default_7e_LT_7e_Titel">
      <style:paragraph-properties fo:line-height="150%" fo:text-align="justify" style:justify-single-word="false"/>
      <style:text-properties style:font-name="Times New Roman" fo:font-size="14pt" fo:font-weight="normal" officeooo:rsid="001aadd2" officeooo:paragraph-rsid="001aadd2" style:font-size-asian="12.25pt" style:font-weight-asian="normal" style:font-size-complex="14pt" style:font-weight-complex="normal"/>
    </style:style>
    <style:style style:name="P36" style:family="paragraph" style:parent-style-name="Standard">
      <style:paragraph-properties fo:line-height="150%" fo:text-align="justify" style:justify-single-word="false"/>
      <style:text-properties style:font-name="Times New Roman" fo:font-size="14pt" fo:font-weight="bold" officeooo:rsid="0016afd3" officeooo:paragraph-rsid="00194152" style:font-size-asian="14pt" style:font-weight-asian="bold" style:font-size-complex="14pt" style:font-weight-complex="bold"/>
    </style:style>
    <style:style style:name="P37" style:family="paragraph" style:parent-style-name="Standard">
      <style:paragraph-properties fo:line-height="150%" fo:text-align="justify" style:justify-single-word="false"/>
      <style:text-properties style:font-name="Times New Roman" fo:font-size="14pt" fo:font-weight="bold" officeooo:rsid="00175c5e" officeooo:paragraph-rsid="00194152"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officeooo:rsid="000ea378"/>
    </style:style>
    <style:style style:name="T3" style:family="text">
      <style:text-properties style:font-name="Times New Roman" officeooo:rsid="000ff582"/>
    </style:style>
    <style:style style:name="T4" style:family="text">
      <style:text-properties style:font-name="Times New Roman" fo:font-size="14pt" fo:font-weight="bold" officeooo:rsid="0016afd3" style:font-size-asian="14pt" style:font-weight-asian="bold" style:font-size-complex="14pt" style:font-weight-complex="bold"/>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officeooo:rsid="0016afd3" style:font-size-asian="14pt" style:font-weight-asian="normal" style:font-size-complex="14pt" style:font-weight-complex="normal"/>
    </style:style>
    <style:style style:name="T7" style:family="text">
      <style:text-properties style:font-name="Times New Roman" fo:font-size="14pt" fo:font-weight="normal" officeooo:rsid="00175c5e" style:font-size-asian="14pt" style:font-weight-asian="normal" style:font-size-complex="14pt" style:font-weight-complex="normal"/>
    </style:style>
    <style:style style:name="T8" style:family="text">
      <style:text-properties style:font-name="Times New Roman" fo:font-size="14pt" fo:font-weight="normal" officeooo:rsid="00194152" style:font-size-asian="14pt" style:font-weight-asian="normal" style:font-size-complex="14pt" style:font-weight-complex="normal"/>
    </style:style>
    <style:style style:name="T9" style:family="text">
      <style:text-properties style:font-name="Times New Roman" fo:font-size="14pt" fo:font-weight="normal" officeooo:rsid="001a857f" style:font-size-asian="14pt" style:font-weight-asian="normal" style:font-size-complex="14pt" style:font-weight-complex="normal"/>
    </style:style>
    <style:style style:name="T10" style:family="text">
      <style:text-properties style:font-name="Times New Roman" fo:font-size="14pt" fo:font-weight="normal" officeooo:rsid="001aadd2" style:font-size-asian="14pt" style:font-weight-asian="normal" style:font-size-complex="14pt" style:font-weight-complex="normal"/>
    </style:style>
    <style:style style:name="T11" style:family="text">
      <style:text-properties style:font-name="Times New Roman" officeooo:rsid="001ac913"/>
    </style:style>
    <style:style style:name="T12" style:family="text">
      <style:text-properties style:font-name="Times New Roman" officeooo:rsid="000db272"/>
    </style:style>
    <style:style style:name="T13" style:family="text">
      <style:text-properties officeooo:rsid="00114c17"/>
    </style:style>
    <style:style style:name="T14" style:family="text">
      <style:text-properties officeooo:rsid="00114f1b"/>
    </style:style>
    <style:style style:name="T15" style:family="text">
      <style:text-properties officeooo:rsid="00133547"/>
    </style:style>
    <style:style style:name="T16" style:family="text">
      <style:text-properties officeooo:rsid="0013f11e"/>
    </style:style>
    <style:style style:name="T17" style:family="text">
      <style:text-properties officeooo:rsid="0014be52"/>
    </style:style>
    <style:style style:name="T18" style:family="text">
      <style:text-properties officeooo:rsid="00114c17" style:font-size-asian="14pt"/>
    </style:style>
    <style:style style:name="T19" style:family="text">
      <style:text-properties officeooo:rsid="0016afd3"/>
    </style:style>
    <style:style style:name="T20" style:family="text">
      <style:text-properties fo:font-weight="bold" style:font-weight-asian="bold" style:font-weight-complex="bold"/>
    </style:style>
    <style:style style:name="T21" style:family="text">
      <style:text-properties officeooo:rsid="001b0437"/>
    </style:style>
    <style:style style:name="T22" style:family="text">
      <style:text-properties officeooo:rsid="001cc0d5"/>
    </style:style>
    <style:style style:name="T23" style:family="text">
      <style:text-properties officeooo:rsid="001dd0ac"/>
    </style:style>
    <style:style style:name="T24" style:family="text">
      <style:text-properties officeooo:rsid="001f10ab"/>
    </style:style>
    <style:style style:name="T25" style:family="text">
      <style:text-properties officeooo:rsid="00206278"/>
    </style:style>
    <style:style style:name="T26" style:family="text">
      <style:text-properties officeooo:rsid="002342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ẢI NGHIỆM THỰC TẾ TỪ NGƯỜI DÙNG – REVIEW CHÂN THẬT SẢN PHẨM PHẤN BỘT INNSFREE</text:p>
      <text:p text:style-name="P1"/>
      <text:p text:style-name="P15"><text:span text:style-name="T26">Dưới</text:span> cái tiết trời mùa hè oi bức như thế này các bạn gái sở hữu làn da nhờn với lỗ chân lông to đã biết lựa chọn cho mình loại mỹ phẩm nào phù hợp, kiềm dầu và che lỗ chân lông hiệu quả? Đến nay chúng ta có thể an tâm vì đã có Phấn phủ dạng bột INNISFREE No-sebum blur powder nổi tiếng là sản phẩm được chiết xuất từ các thành phần khoáng tự nhiên từ đảo Jeju, có khả năng thấm hút và kiểm soát lượng dầu thừa trên da, làm mịn da. Tính đến thời điểm hiện tại đã từng có nhiều năm kinh nghiệm dùng qua các loại mỹ phẩm, mình luôn ưu tiên sự lựa chọn sáng suốt nhất để có thể hỗ trợ và cải thiện làn da của mình. Dưới đây sẽ là một chiếc review về sản phẩm dành tặng cho các nàng!</text:p>
      <text:p text:style-name="P15"/>
      <text:p text:style-name="P27">NÉT ĐẶC TRƯNG VỀ THƯƠNG HIỆU INNISFREE</text:p>
      <text:p text:style-name="P12"><text:span text:style-name="T1">Innisfree là một thương hiệu mỹ phẩm và chăm sóc da nổi tiếng từ Hàn Quốc, được thành lập năm 2000. Thuộc tập đoàn mỹ phẩm lớn nhất tại Hàn Quốc có tên gọi là Amorepacific Corporation. Tên gọi của thương hiệu được lấy cảm hứng từ bài thơ của người Ai Len “ một hòn đảo cho làn da được nghỉ ngơi “. Đây là một trong những thương hiệu lớn được cung cấp chứng nhận sản phẩm hữu cơ ECOCERT của Pháp.</text:span><text:line-break/><text:span text:style-name="T1">Innisfree có những điểm nổi bật cần được trộm vía:</text:span><text:line-break/>C<text:span text:style-name="T1">ác sản phẩm từ Innisfree được chiết xuất từ các <text:s/>nguyên liệu thiên nhiên từ đảo Jeju của Hàn Quốc, bao gồm trà xanh, dung dịch làm sạch, tinh chất dưỡng ẩm, kem chốngnắng,…</text:span></text:p>
      <text:p text:style-name="P12"><text:span text:style-name="T2">Thương hiệu đã và đang được sản xuất với nhiều hệ thống được mở rộng khắp Châu Á , trong đó có Việt Nam. An toàn và thân thiện với môi trường luôn đi đôi với nhau là bằng chứng cho sự cam kết của thương hiệu “Pure Natural Good”.</text:span><text:line-break/><text:span text:style-name="T1">innisfree là một thương hiệu mỹ phẩm nổi tiếng của Hàn Quốc, tập trung vào các sản phẩm chăm sóc da lành tính, an toàn và thân thiện với môi trường.</text:span></text:p>
      <text:p text:style-name="P16"/>
      <text:p text:style-name="P13"><text:soft-page-break/><text:span text:style-name="T1">REVIEW CHUNG VỀ PHẤN PHỦ BỘT INN</text:span><text:span text:style-name="T3">I</text:span><text:span text:style-name="T1">SFREE</text:span></text:p>
      <text:p text:style-name="P17">Để cho lớp makeup được mềm mịn, lâu trôi, mượt hơn thì không thể bỏ qua bước phấn phủ bột innsfree trong quá trình trang điểm. Innisfree là một sản phẩm được rất nhiều người tin dùng trên thị trường cả nước. Được chiết xuất từ các thành phần tự nhiên từ trà xanh, nước khoáng từ núi Hallasan ở Jeju. Trong thời tiết nắng nóng của mùa hè chị em có thể an tâm vì sản phẩm có khả năng kiềm dầu, che đi những khuyết điểm rất tốt không gây cảm giác khô ráp hay bí bách cho da. Những điểm cần trộm vía cho da khi sử dụng sản phẩm: Kết cấu mịn, nhẹ nhàng, dễ tán đều trên da với bông mút đi kèm. <text:span text:style-name="T13">Sản phẩm có nhiều tone màu phù hợp cho tất cả mọi loại da khác nhau. Giá thành phù hợp cho học sinh sinh viên, có thể nói phấn phủ bột Innisfree được đánh giá là sản phẩm chất lượng cao. </text:span></text:p>
      <text:p text:style-name="P15"/>
      <text:p text:style-name="P26">CÁC SẢN PHẨM PHẤN PHỦ KHÁC TỪ INNISFREE</text:p>
      <text:p text:style-name="P18">Top những cái tên phấn phủ bột chất lượng luôn được nhắc đến nhiều nhất của thương hiệu Innisfree:</text:p>
      <text:p text:style-name="P18">1. Innisfree No Sebum Mineral Powder: Một loại <text:span text:style-name="T14">sản phẩm kiềm dầu, che phủ các lỗ chân lông hiệu quả</text:span> và để lại làn da <text:span text:style-name="T14">mịn màng, tươi tắn</text:span>. Được làm từ các <text:span text:style-name="T14">nguyên liệu</text:span> khoáng chất tự nhiên.</text:p>
      <text:p text:style-name="P18">2. Innisfree Eco Beauty Tools - Jeju Volcanic Color Clay Powder: Loại <text:span text:style-name="T15">sản phẩm dạng bột được chiết xuất từ khoáng chất núi lửa Jeju</text:span>, <text:span text:style-name="T15">có khả năng hấp thụ các bã nhờn</text:span> và kiểm soát <text:span text:style-name="T15">dầu trên da</text:span>.</text:p>
      <text:p text:style-name="P18">3. Innisfree New Mineral Setting Powder: Một dạng phấn phủ mịn <text:span text:style-name="T15">và nhẹ</text:span>, <text:span text:style-name="T16">có khả năng che phủ và kiểm soát dầu trên da làm cho nó trở thành một loại phấn linh hoạt cho mọi loại da</text:span>.</text:p>
      <text:p text:style-name="P18">4. Innisfree Mineral Melting Pact: <text:span text:style-name="T16">Là một sự lựa chọn hoàn hảo cho những ai luôn có một làn da tự nhiên, mịn màng và khỏe khoắn. Với kết cấu mềm mịn, kiểm soát dầu nhờn trên da hiệu quả. </text:span></text:p>
      <text:p text:style-name="P18">5. Innisfree No Sebum Mineral Powder (Colour Edition): <text:span text:style-name="T16">Là dòng phấn được nâng cấp, cải tiến với nhiều tính năng mới, phù hợp với nhiều tone da khác nhau</text:span>. Tất cả <text:soft-page-break/>các sản phẩm <text:span text:style-name="T17">phấn phủ từ Innisfree rất lý tưởng cho những làn da dầu nhờn, sản phẩm luôn tạo điểm nhấn trong lớp trang điểm.</text:span></text:p>
      <text:p text:style-name="P2"/>
      <text:p text:style-name="P10">THÀNH PHẦN VÀ CÔNG DỤNG </text:p>
      <text:p text:style-name="P9"/>
      <text:p text:style-name="P9">Thành phần chính của sản phẩm phấn phủ bột Innisfree <text:span text:style-name="T18">No Sebum Mineral Powder</text:span></text:p>
      <text:p text:style-name="P19"><text:span text:style-name="T13">Th</text:span>ành phần chính: </text:p>
      <text:p text:style-name="P19">Talc - là thành phần chính, giúp hấp th<text:span text:style-name="T19">ụ</text:span> dầu <text:span text:style-name="T19">nhờn</text:span>, làm da mịn <text:span text:style-name="T19">màng </text:span>và <text:span text:style-name="T19">che </text:span>mờ <text:span text:style-name="T19">đi các </text:span>khuyết điểm <text:span text:style-name="T19">trên da</text:span>.</text:p>
      <text:p text:style-name="P19">Mica - giúp làm sáng <text:span text:style-name="T19">da</text:span>, tạo hiệu ứng da mịn và tươi <text:span text:style-name="T19">tắn</text:span>, <text:span text:style-name="T19">trắng hồng</text:span>. </text:p>
      <text:p text:style-name="P19">Kẽm oxit - có tác dụng kiềm dầu, bóng nhờn trên da <text:span text:style-name="T19">hiệu quả</text:span>.</text:p>
      <text:p text:style-name="P19">Tinh chất lô hội - cung cấp dưỡng chất, giúp làm dịu và cải thiện làn da. Ngoài ra, sản phẩm còn có các thành phần như tinh chất hoa anh thảo, vitamin E và các chất làm mịn khác để giúp tăng cường chức năng bảo vệ và dưỡng ẩm cho da.</text:p>
      <text:p text:style-name="P3"/>
      <text:p text:style-name="P36">Những công dụng tuyệt vời của sản phẩm:</text:p>
      <text:p text:style-name="P36"/>
      <text:p text:style-name="P37">Kiềm dầu:</text:p>
      <text:p text:style-name="P29"><text:span text:style-name="T7">Tiêu chí đầu tiên </text:span><text:span text:style-name="T8">của sản phẩm là </text:span><text:span text:style-name="T6">khả năng kiềm dầu </text:span><text:span text:style-name="T8">tốt </text:span><text:span text:style-name="T6">và giúp </text:span><text:span text:style-name="T8">giải phóng các </text:span><text:span text:style-name="T6">bã nhờn trên da. </text:span><text:span text:style-name="T8">Cũng không thể phủ nhận</text:span><text:span text:style-name="T6"> các thành phần tinh chất </text:span><text:span text:style-name="T8">từ </text:span><text:span text:style-name="T6">lá trà xanh hoặc phấn nền giúp làm sạch và hấp thụ dầu thừa, giữ cho làn da </text:span><text:span text:style-name="T8">luôn </text:span><text:span text:style-name="T6">sạch mịn và không bóng nhờn.<text:line-break/><text:line-break/></text:span><text:span text:style-name="T4">Che phủ: </text:span></text:p>
      <text:p text:style-name="P30"><text:span text:style-name="T8">Các nàng có nhiều khuyết điểm trên da an tâm sở hữu </text:span><text:span text:style-name="T9">lấy ngay</text:span><text:span text:style-name="T8"> sản phẩm với </text:span><text:span text:style-name="T6">khả năng che phủ tốt, </text:span><text:span text:style-name="T8">còn </text:span><text:span text:style-name="T6">giúp </text:span><text:span text:style-name="T8">che đi hoàn toàn</text:span><text:span text:style-name="T6"> các khuyết điểm trên da như mụn, thâm, đốm nâu... </text:span><text:span text:style-name="T9">bộ đôi dưỡng chất</text:span><text:span text:style-name="T6"> như kem nền, phấn phủ trong công thức giúp tạo lớp ốp mịn màng, đều màu da.<text:line-break/></text:span><text:soft-page-break/><text:span text:style-name="T6"><text:line-break/></text:span><text:span text:style-name="T4">Lâu trôi: </text:span></text:p>
      <text:p text:style-name="P31"><text:span text:style-name="T9">Lợi ích đến từ sản phẩm khi dùng giúp cho lớp nền có </text:span><text:span text:style-name="T6">độ bám và độ lâu trôi tốt, không bị phai màu hay trôi </text:span><text:span text:style-name="T10">trong </text:span><text:span text:style-name="T9">12h</text:span><text:span text:style-name="T6">. Các thành phần tạo kết cấu kem lì, mịn </text:span><text:span text:style-name="T10">màng hỗ trợ</text:span><text:span text:style-name="T6"> </text:span><text:span text:style-name="T10">da </text:span><text:span text:style-name="T6">bám chặt và không bị trôi ra ngoài.<text:line-break/><text:line-break/></text:span><text:span text:style-name="T4">Tự nhiên: </text:span></text:p>
      <text:p text:style-name="P32"><text:span text:style-name="T6">C</text:span><text:span text:style-name="T5">ác tín đồ yêu thích sự an toàn, không chứa các thành phần hóa chất độc hại và hoàn toàn có thể sử dụng dành cho mọi loại da thì phấn phủ bột Innisfree là lựa chọn hoàn mỹ được chiết xuất từ các thành phần tự nhiên như tinh chất thảo dược, tinh dầu thiên nhiên…</text:span></text:p>
      <text:p text:style-name="P34"/>
      <text:p text:style-name="P14"><text:span text:style-name="T1">ĐÁNH GIÁ VỀ CHẤT LƯỢNG </text:span><text:span text:style-name="T11">SẢN PHẨM</text:span><text:span text:style-name="T1">:</text:span></text:p>
      <text:p text:style-name="P35"/>
      <text:p text:style-name="P33">Vềđộmịn:</text:p>
      <text:p text:style-name="P21"><text:span text:style-name="T21">Phấn phủ bột Innisefree mang lại chất mịn, mịn như nhung khi thoa lên da, không gây cảm giác bết dính mà tạo một lớp phủ mượt mà, giúp cho làn da trông tự nhiên và mịn màng hơn.</text:span><text:line-break/><text:line-break/><text:span text:style-name="T20">Vềđộbám:</text:span></text:p>
      <text:p text:style-name="P20"><text:span text:style-name="T21">Ngoài ra sản phẩm còn có khả năng bám rất tốt trên da, nó không dễ bị lột và phai màu sau nhiều giờ sử dụng. Chất phấn tạo ra cảm giác nhẹ dịu, không gây cảm giác nặng nề hay bí bách.</text:span><text:line-break/><text:line-break/><text:span text:style-name="T20">Vềđộlâutrôi:</text:span></text:p>
      <text:p text:style-name="P23">Nếu không thử sử dụng thì bạn sẽ không thể biết được sản phẩm có độ lưu trữ rất tốt, có thể giữ được lớp phủ bám lâu trên da mà không bị phai màu hay bóng nhờn. Nhiều người sử dụng đánh giá cao về độ mịn, bám và lâu trôi có thể giữ được một lớp phủ hoàn hảo từ 6-8 tiếng đồng hồ</text:p>
      <text:p text:style-name="P22"/>
      <text:p text:style-name="P28"><text:soft-page-break/>SỰ KHÁC BIỆT GIỮA PHẤN PHỦ BỘT INNISFREE VÀ CÁC PHẤN PHỦ BỘT KHÁC TRÊN THỊ TRƯỜNG</text:p>
      <text:p text:style-name="P28"/>
      <text:p text:style-name="P24"><text:span text:style-name="T20">InnisfreeMineralPowder:</text:span><text:line-break/>- <text:span text:style-name="T23">Thành phần chính đ</text:span><text:span text:style-name="T3">ược chiết xuất từ các thành phần tự nhiên từ trà xanh, nước khoáng từ núi Hallasan ở Jeju</text:span><text:line-break/>- Có độ bám và che phủ tốt, mang lại lớp <text:span text:style-name="T22">trang điểm</text:span> mịn màng, tự nhiên.<text:line-break/>- Chứa chiết xuất từ các thành phần tự nhiên như trà xanh, <text:span text:style-name="T12">dung dịch làm sạch, tinh chất dưỡng ẩm, kem chốngnắng,… </text:span>giúp <text:span text:style-name="T22">cải thiện làn da</text:span>.<text:line-break/>- Không chứa các thành phần <text:span text:style-name="T22">hóa chất độc hại, </text:span>gây kích ứng da.<text:line-break/>- Phù hợp với mọi loại da.<text:line-break/>- Giá thành ổn định, <text:span text:style-name="T22">phù hợp túi tiền cho học sinh sinh viên.</text:span><text:line-break/>- <text:span text:style-name="T23">Hầu hết c</text:span>ác <text:span text:style-name="T23">loại </text:span>phấn phủ bột <text:span text:style-name="T23">cùng</text:span> có độ bám và che phủ tương đ<text:span text:style-name="T23">ồng</text:span> nhau.</text:p>
      <text:p text:style-name="P25">- <text:span text:style-name="T24">M</text:span>ột số thương hiệu có <text:span text:style-name="T24">những công dụng và công thức tốt hơn</text:span> <text:span text:style-name="T24">phù hợp với từng loại da. Vì vậy, để cho việc làm đẹp và dưỡng da hiệu quả hơn bạn nên lựa chọn cho mình thương hiệu phù hợp với làn da của mình.</text:span> <text:line-break/>- Giá thành các <text:span text:style-name="T24">loại phấn phủ</text:span> khác dao động <text:span text:style-name="T24">cao hơn </text:span>từ 200.000 đến 500.000 VND.<text:line-break/>- Innisfree nổi <text:span text:style-name="T25">tiếng tập trung vào các</text:span> thành phần thiên nhiên, không chấ<text:span text:style-name="T25">t hóa học tổng hợp</text:span>, phù hợp với xu hướng làm đẹp tự nhiên <text:span text:style-name="T25">trong những năm gần đây</text:span>.<text:line-break/>Innisfree Mineral Powder là <text:span text:style-name="T25">sự </text:span>lựa chọn <text:span text:style-name="T25">đúng đắn</text:span> và đáng tin cậy trong <text:span text:style-name="T25">thị trường</text:span> phấn phủ bột. </text:p>
      <text:p text:style-name="P6"/>
      <text:p text:style-name="P11">LỜI KẾT:</text:p>
      <text:p text:style-name="P8">Sự thoải mái và tự nhiên khi sử dụng sản phẩm, với khả năng kiểm soát dầu nhờn, giúp cho lớp trang điểm mịn màng, tự nhiên, lâu trôi trong suốt cả ngày. Đây chính là đích đến mà phấn phủ bột Innisfree mang lại cho chị em chúng mình. </text:p>
      <text:p text:style-name="P7"/>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2" svg:font-family="'Lucida Sans'" style:font-family-generic="swiss"/>
    <style:font-face style:name="Liberation Sans" svg:font-family="'Liberation Sans'"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vi" fo:country="V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vi" fo:country="V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Defaul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_7e_LT_7e_Hintergrund" style:display-name="Default~LT~Hintergr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Background" style:family="paragraph" style:default-outline-level="">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1T13:47:15.076000000</meta:creation-date>
    <dc:date>2024-07-12T12:26:01.633000000</dc:date>
    <meta:editing-duration>PT1H22M41S</meta:editing-duration>
    <meta:editing-cycles>3</meta:editing-cycles>
    <meta:generator>Neat_Office/6.2.8.2$Windows_x86 LibreOffice_project/</meta:generator>
    <meta:document-statistic meta:table-count="0" meta:image-count="0" meta:object-count="0" meta:page-count="5" meta:paragraph-count="37" meta:word-count="1634" meta:character-count="7560" meta:non-whitespace-character-count="5945"/>
  </office:meta>
</office:document-meta>
</file>